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Març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46763.91">
            <text:p>R$ 46.763,91</text:p>
          </table:table-cell>
          <table:table-cell table:style-name="ce13" office:value-type="currency" office:currency="BRL" office:value="4867.43">
            <text:p>R$ 4.867,43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1603.12">
            <text:p>R$ 11.603,12</text:p>
          </table:table-cell>
          <table:table-cell table:style-name="ce17" table:formula="of:=[.J7]-[.N7]" office:value-type="currency" office:currency="BRL" office:value="35160.79">
            <text:p>R$ 35.160,7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6293.64">
            <text:p>R$ 6.293,64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8880.94">
            <text:p>R$ 18.880,94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15813.97">
            <text:p>R$ 15.813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44425.71">
            <text:p>R$ 44.425,71</text:p>
          </table:table-cell>
          <table:table-cell table:style-name="ce13" office:value-type="currency" office:currency="BRL" office:value="3679.85">
            <text:p>R$ 3.679,85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5261.86">
            <text:p>R$ 15.261,86</text:p>
          </table:table-cell>
          <table:table-cell table:style-name="ce17" table:formula="of:=[.J9]-[.N9]" office:value-type="currency" office:currency="BRL" office:value="29163.85">
            <text:p>R$ 29.163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46763.91">
            <text:p>R$ 46.763,91</text:p>
          </table:table-cell>
          <table:table-cell table:style-name="ce13" office:value-type="currency" office:currency="BRL" office:value="3831.95">
            <text:p>R$ 3.831,95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6214.67">
            <text:p>R$ 16.214,67</text:p>
          </table:table-cell>
          <table:table-cell table:style-name="ce17" table:formula="of:=[.J17]-[.N17]" office:value-type="currency" office:currency="BRL" office:value="30549.24">
            <text:p>R$ 30.549,2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1724.43">
            <text:p>R$ 31.724,4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1724.43">
            <text:p>R$ 31.724,43</text:p>
          </table:table-cell>
          <table:table-cell table:style-name="ce13" office:value-type="currency" office:currency="BRL" office:value="2278.76">
            <text:p>R$ 2.278,76</text:p>
          </table:table-cell>
          <table:table-cell table:style-name="ce13" office:value-type="currency" office:currency="BRL" office:value="5296.36">
            <text:p>R$ 5.296,36</text:p>
          </table:table-cell>
          <table:table-cell table:style-name="ce13" office:value-type="currency" office:currency="BRL" office:value="7024.87">
            <text:p>R$ 7.024,87</text:p>
          </table:table-cell>
          <table:table-cell table:style-name="ce13" table:formula="of:=SUM([.K36:.M36])" office:value-type="currency" office:currency="BRL" office:value="14599.99">
            <text:p>R$ 14.599,99</text:p>
          </table:table-cell>
          <table:table-cell table:style-name="ce17" table:formula="of:=[.J36]-[.N36]" office:value-type="currency" office:currency="BRL" office:value="17124.44">
            <text:p>R$ 17.124,4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1404.75">
            <text:p>R$ 31.404,7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31404.75">
            <text:p>R$ 31.404,75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9243.45">
            <text:p>R$ 29.243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44425.71">
            <text:p>R$ 44.425,71</text:p>
          </table:table-cell>
          <table:table-cell table:style-name="ce13" office:value-type="currency" office:currency="BRL" office:value="3057.94">
            <text:p>R$ 3.057,94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3057.94">
            <text:p>R$ 3.057,94</text:p>
          </table:table-cell>
          <table:table-cell table:style-name="ce17" table:formula="of:=[.J62]-[.N62]" office:value-type="currency" office:currency="BRL" office:value="41367.77">
            <text:p>R$ 41.367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72368.17">
            <text:p>R$ 1.472.368,17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67086.6">
            <text:p>R$ 67.086,60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39454.77">
            <text:p>R$ 1.539.454,77</text:p>
          </table:table-cell>
          <table:table-cell table:style-name="ce13" table:formula="of:=SUM([.K5:.K66])" office:value-type="currency" office:currency="BRL" office:value="121549.91">
            <text:p>R$ 121.549,91</text:p>
          </table:table-cell>
          <table:table-cell table:style-name="ce13" table:formula="of:=SUM([.L5:.L66])" office:value-type="currency" office:currency="BRL" office:value="173758.94">
            <text:p>R$ 173.758,94</text:p>
          </table:table-cell>
          <table:table-cell table:style-name="ce13" table:formula="of:=SUM([.M5:.M66])" office:value-type="currency" office:currency="BRL" office:value="175051.59">
            <text:p>R$ 175.051,59</text:p>
          </table:table-cell>
          <table:table-cell table:style-name="ce13" table:formula="of:=SUM([.N5:.N66])" office:value-type="currency" office:currency="BRL" office:value="470360.44">
            <text:p>R$ 470.360,44</text:p>
          </table:table-cell>
          <table:table-cell table:style-name="ce13" table:formula="of:=SUM([.O5:.O66])" office:value-type="currency" office:currency="BRL" office:value="1069094.33">
            <text:p>R$ 1.069.094,33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1 de març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8'.$A$1" table:cell-range-address=".$A$1:.$Q$631"/>
        <table:named-range table:name="HTML_all" table:base-cell-address="$'Março 2018'.$A$1" table:cell-range-address=".$A$1:.$Q$631"/>
        <table:named-range table:name="HTML_tables" table:base-cell-address="$'Março 2018'.$A$1" table:cell-range-address=".$A$1:.$A$1"/>
      </table:named-expressions>
      <table:database-ranges>
        <table:database-range table:target-range-address="'Março 2018'.A5:'Março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2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2:10:49.84</dc:date>
    <meta:generator>OpenOffice/4.1.4$Win32 OpenOffice.org_project/414m5$Build-9788</meta:generator>
    <meta:editing-duration>PT13H8M38S</meta:editing-duration>
    <meta:editing-cycles>24</meta:editing-cycles>
    <meta:print-date>2012-12-03T08:05:58.19</meta:print-date>
    <meta:document-statistic meta:table-count="1" meta:cell-count="674" meta:object-count="0"/>
  </office:meta>
</office:document-meta>
</file>